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1" svg:font-family="'Gentium Basic'"/>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Verdana4"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1" fo:font-size="11pt" officeooo:paragraph-rsid="0015e935" style:font-size-asian="11pt" style:font-name-complex="Verdana1" style:font-size-complex="11pt"/>
    </style:style>
    <style:style style:name="P4" style:family="paragraph" style:parent-style-name="Standard">
      <style:paragraph-properties fo:line-height="150%" fo:text-align="justify" style:justify-single-word="false"/>
      <style:text-properties style:font-name="Verdana1" fo:font-size="11pt" officeooo:paragraph-rsid="0015e935" style:font-size-asian="11pt" style:font-name-complex="Verdana1" style:font-size-complex="11pt"/>
    </style:style>
    <style:style style:name="P5" style:family="paragraph" style:parent-style-name="Standard">
      <style:paragraph-properties fo:line-height="150%" fo:text-align="justify" style:justify-single-word="false"/>
      <style:text-properties style:font-name="Verdana1" fo:font-size="11pt" officeooo:paragraph-rsid="001dc903" style:font-size-asian="11pt" style:font-name-complex="Verdana1" style:font-size-complex="11pt"/>
    </style:style>
    <style:style style:name="P6" style:family="paragraph" style:parent-style-name="Standard">
      <style:paragraph-properties fo:line-height="150%" fo:text-align="center" style:justify-single-word="false"/>
      <style:text-properties style:font-name="Verdana1" fo:font-size="12pt" fo:font-weight="bold" officeooo:paragraph-rsid="0015e935" style:font-name-asian="Verdana1" style:font-size-asian="12pt" style:font-weight-asian="bold" style:font-name-complex="Verdana1" style:font-size-complex="12pt" style:font-weight-complex="bold"/>
    </style:style>
    <style:style style:name="P7" style:family="paragraph" style:parent-style-name="Standard">
      <style:paragraph-properties fo:line-height="150%" fo:text-align="justify" style:justify-single-word="false"/>
      <style:text-properties officeooo:paragraph-rsid="0015e935"/>
    </style:style>
    <style:style style:name="P8" style:family="paragraph" style:parent-style-name="Standard">
      <style:paragraph-properties fo:line-height="150%" fo:text-align="justify" style:justify-single-word="false" style:writing-mode="lr-tb"/>
      <style:text-properties officeooo:paragraph-rsid="002a1091"/>
    </style:style>
    <style:style style:name="P9" style:family="paragraph" style:parent-style-name="Standard">
      <style:paragraph-properties fo:line-height="150%" fo:text-align="justify" style:justify-single-word="false" style:writing-mode="lr-tb"/>
      <style:text-properties officeooo:rsid="0044f681" officeooo:paragraph-rsid="0044f681"/>
    </style:style>
    <style:style style:name="P10" style:family="paragraph" style:parent-style-name="DICTAMEN">
      <style:paragraph-properties fo:line-height="150%" fo:text-align="justify" style:justify-single-word="false" style:writing-mode="lr-tb"/>
      <style:text-properties style:font-name="Verdana1" fo:font-size="11pt" fo:font-weight="bold" officeooo:rsid="0042603c" officeooo:paragraph-rsid="002a1091" style:font-size-asian="11pt" style:font-weight-asian="bold" style:font-size-complex="11pt" style:font-weight-complex="bold"/>
    </style:style>
    <style:style style:name="P11" style:family="paragraph" style:parent-style-name="Encabezado_20_y_20_firmas_20_dictamen">
      <style:text-properties officeooo:paragraph-rsid="001dc903"/>
    </style:style>
    <style:style style:name="P12" style:family="paragraph" style:parent-style-name="Encabezado_20_y_20_firmas_20_dictamen">
      <style:text-properties style:font-name="Verdana1" fo:font-weight="bold" officeooo:rsid="002a1091" officeooo:paragraph-rsid="001dc903" style:font-weight-asian="bold" style:font-name-complex="Verdana1" style:font-weight-complex="bold"/>
    </style:style>
    <style:style style:name="P13" style:family="paragraph" style:parent-style-name="DICTAMEN">
      <style:text-properties officeooo:paragraph-rsid="001dc903"/>
    </style:style>
    <style:style style:name="P1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writing-mode="lr-tb"/>
      <style:text-properties style:font-name="Verdana4" fo:font-weight="bold" style:font-name-asian="Verdana4" style:font-weight-asian="bold" style:font-name-complex="Verdana1"/>
    </style:style>
    <style:style style:name="P15"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writing-mode="lr-tb"/>
      <style:text-properties style:font-name="Verdana4" fo:font-size="11pt" style:font-name-asian="Verdana4" style:font-size-asian="11pt" style:font-name-complex="Verdana1" style:font-size-complex="11pt"/>
    </style:style>
    <style:style style:name="P16"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writing-mode="lr-tb"/>
      <style:text-properties style:font-name="Verdana4" fo:font-size="11pt" fo:font-style="italic" style:font-name-asian="Verdana4" style:font-size-asian="11pt" style:font-style-asian="italic" style:font-name-complex="Verdana1" style:font-size-complex="11pt"/>
    </style:style>
    <style:style style:name="P17"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writing-mode="lr-tb"/>
      <style:text-properties fo:font-size="11pt" style:font-size-asian="11pt" style:font-size-complex="11pt"/>
    </style:style>
    <style:style style:name="P18"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Verdana4" fo:font-size="11pt" style:font-name-asian="Verdana4" style:font-size-asian="11pt" style:font-name-complex="Verdana1" style:font-size-complex="11pt"/>
    </style:style>
    <style:style style:name="P19" style:family="paragraph" style:parent-style-name="Standard">
      <style:paragraph-properties fo:margin-left="0cm" fo:margin-right="0cm" fo:line-height="150%" fo:text-align="justify" style:justify-single-word="false" fo:orphans="0" fo:widows="0" fo:text-indent="0cm" style:auto-text-indent="false" style:writing-mode="lr-tb"/>
      <style:text-properties fo:font-size="11pt" style:font-size-asian="11pt" style:font-size-complex="11pt"/>
    </style:style>
    <style:style style:name="P20" style:family="paragraph" style:parent-style-name="Standard">
      <style:paragraph-properties fo:margin-left="1.27cm" fo:margin-right="0cm" fo:margin-top="0cm" fo:margin-bottom="0cm" loext:contextual-spacing="false" fo:line-height="150%" fo:text-align="justify" style:justify-single-word="false" fo:orphans="0" fo:widows="0" fo:text-indent="0cm" style:auto-text-indent="false" style:writing-mode="lr-tb"/>
      <style:text-properties fo:color="#000000" style:font-name="Verdana4" fo:font-size="11pt" style:font-name-asian="Verdana4" style:font-size-asian="11pt" style:font-name-complex="Verdana1" style:font-size-complex="11pt"/>
    </style:style>
    <style:style style:name="P21" style:family="paragraph" style:parent-style-name="Standard" style:master-page-name="Standard">
      <style:paragraph-properties fo:text-align="justify" style:justify-single-word="false" style:page-number="auto"/>
      <style:text-properties style:font-name="Verdana1" fo:font-size="12pt" fo:font-weight="bold" officeooo:rsid="00196c52" officeooo:paragraph-rsid="00196c52" style:font-size-asian="12pt" style:font-weight-asian="bold" style:font-name-complex="Verdana1" style:font-size-complex="12pt" style:font-weight-complex="bold"/>
    </style:style>
    <style:style style:name="P22" style:family="paragraph" style:parent-style-name="Standard">
      <style:paragraph-properties fo:line-height="150%" fo:text-align="center" style:justify-single-word="false"/>
      <style:text-properties style:font-name="Verdana4" fo:font-size="12pt" fo:font-weight="bold" officeooo:paragraph-rsid="0015e935" style:font-name-asian="Verdana4" style:font-size-asian="12pt" style:font-weight-asian="bold" style:font-name-complex="Verdana1" style:font-size-complex="12pt"/>
    </style:style>
    <style:style style:name="P23" style:family="paragraph" style:parent-style-name="Standard">
      <style:paragraph-properties fo:line-height="150%" fo:text-align="center" style:justify-single-word="false"/>
      <style:text-properties style:font-name="Verdana1" fo:font-size="13pt" officeooo:paragraph-rsid="0015e935" style:font-size-asian="13pt" style:font-name-complex="Verdana1" style:font-size-complex="11pt"/>
    </style:style>
    <style:style style:name="P24" style:family="paragraph" style:parent-style-name="Standard" style:list-style-name="WWNum1">
      <style:paragraph-properties fo:margin-left="0cm" fo:margin-right="0cm" fo:margin-top="0cm" fo:margin-bottom="0cm" loext:contextual-spacing="false" fo:line-height="150%" fo:text-align="justify" style:justify-single-word="false" fo:orphans="0" fo:widows="0" fo:text-indent="-0.64cm" style:auto-text-indent="false" style:writing-mode="lr-tb">
        <style:tab-stops/>
      </style:paragraph-properties>
      <style:text-properties fo:font-size="11pt" style:font-size-asian="11pt"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1" fo:font-size="11pt" style:font-size-asian="11pt" style:font-name-complex="Verdana1" style:font-size-complex="11pt"/>
    </style:style>
    <style:style style:name="T4" style:family="text">
      <style:text-properties style:font-name="Verdana1" fo:font-size="11pt" officeooo:rsid="001ba6ac" style:font-size-asian="11pt" style:font-name-complex="Verdana1" style:font-size-complex="11pt"/>
    </style:style>
    <style:style style:name="T5" style:family="text">
      <style:text-properties style:font-name="Verdana1" fo:font-size="11pt" officeooo:rsid="001cbab9" style:font-size-asian="11pt" style:font-name-complex="Verdana1" style:font-size-complex="11pt"/>
    </style:style>
    <style:style style:name="T6" style:family="text">
      <style:text-properties style:font-name="Verdana1" fo:font-size="11pt" officeooo:rsid="0044f681" style:font-size-asian="11pt" style:font-name-complex="Verdana1" style:font-size-complex="11pt"/>
    </style:style>
    <style:style style:name="T7" style:family="text">
      <style:text-properties style:font-name="Verdana1" fo:font-size="11pt" officeooo:rsid="004ca4b4" style:font-size-asian="11pt" style:font-name-complex="Verdana1" style:font-size-complex="11pt"/>
    </style:style>
    <style:style style:name="T8" style:family="text">
      <style:text-properties style:font-name="Verdana1" fo:font-size="11pt" fo:font-weight="bold" style:font-size-asian="11pt" style:font-weight-asian="bold" style:font-name-complex="Verdana1" style:font-size-complex="11pt" style:font-weight-complex="bold"/>
    </style:style>
    <style:style style:name="T9" style:family="text">
      <style:text-properties style:font-name="Verdana1" fo:font-size="11pt" fo:font-weight="bold" officeooo:rsid="0042603c" style:font-size-asian="11pt" style:font-weight-asian="bold" style:font-size-complex="11pt" style:font-weight-complex="bold"/>
    </style:style>
    <style:style style:name="T10" style:family="text">
      <style:text-properties style:font-name="Verdana1" fo:font-size="11pt" fo:font-weight="bold" officeooo:rsid="002a1091" style:font-size-asian="11pt" style:font-size-complex="11pt"/>
    </style:style>
    <style:style style:name="T11" style:family="text">
      <style:text-properties style:font-name="Verdana1" fo:font-size="11pt" fo:font-weight="bold" officeooo:rsid="003431c8" style:font-size-asian="11pt" style:font-size-complex="11pt"/>
    </style:style>
    <style:style style:name="T12" style:family="text">
      <style:text-properties style:font-name="Verdana1" fo:font-size="11pt" fo:font-weight="bold" officeooo:rsid="003fc8d5" style:font-size-asian="11pt" style:font-size-complex="11pt"/>
    </style:style>
    <style:style style:name="T13" style:family="text">
      <style:text-properties style:font-name="Verdana1" fo:font-size="11pt" fo:font-weight="bold" officeooo:rsid="00474749" style:font-size-asian="11pt" style:font-size-complex="11pt"/>
    </style:style>
    <style:style style:name="T14" style:family="text">
      <style:text-properties style:font-name="Verdana1" fo:font-size="11pt" fo:font-weight="bold" officeooo:rsid="0054356b" style:font-name-asian="Verdana1" style:font-size-asian="11pt" style:font-weight-asian="bold" style:font-name-complex="Verdana1" style:font-size-complex="11pt" style:font-weight-complex="bold"/>
    </style:style>
    <style:style style:name="T15" style:family="text">
      <style:text-properties style:use-window-font-color="true" style:font-name="Verdana1" fo:font-size="11pt" fo:language="es" fo:country="SV" officeooo:rsid="001ba6ac" style:letter-kerning="true" style:font-name-asian="SimSun" style:font-size-asian="11pt" style:language-asian="zh" style:country-asian="CN" style:font-name-complex="Verdana1" style:font-size-complex="11pt" style:language-complex="hi" style:country-complex="IN"/>
    </style:style>
    <style:style style:name="T16" style:family="text">
      <style:text-properties style:use-window-font-color="true" style:font-name="Verdana1" fo:font-size="11pt" fo:language="es" fo:country="SV" officeooo:rsid="0026e782" style:letter-kerning="true" style:font-name-asian="SimSun" style:font-size-asian="11pt" style:language-asian="zh" style:country-asian="CN" style:font-name-complex="Verdana1" style:font-size-complex="11pt" style:language-complex="hi" style:country-complex="IN"/>
    </style:style>
    <style:style style:name="T17" style:family="text">
      <style:text-properties style:use-window-font-color="true" style:font-name="Verdana1" fo:font-size="11pt" fo:language="es" fo:country="SV" officeooo:rsid="0039b64f" style:letter-kerning="true" style:font-name-asian="SimSun" style:font-size-asian="11pt" style:language-asian="zh" style:country-asian="CN" style:font-name-complex="Verdana1" style:font-size-complex="11pt" style:language-complex="hi" style:country-complex="IN"/>
    </style:style>
    <style:style style:name="T18" style:family="text">
      <style:text-properties style:use-window-font-color="true" style:font-name="Verdana1" fo:font-size="11pt" fo:language="es" fo:country="SV" officeooo:rsid="004ca4b4" style:letter-kerning="true" style:font-name-asian="SimSun" style:font-size-asian="11pt" style:language-asian="zh" style:country-asian="CN" style:font-name-complex="Verdana1" style:font-size-complex="11pt" style:language-complex="hi" style:country-complex="IN"/>
    </style:style>
    <style:style style:name="T19" style:family="text">
      <style:text-properties style:use-window-font-color="true" style:font-name="Verdana1" fo:font-size="11pt" fo:language="es" fo:country="SV" fo:font-weight="bold" officeooo:rsid="00371271"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0" style:family="text">
      <style:text-properties style:use-window-font-color="true" style:font-name="Verdana1" fo:font-size="11pt" fo:language="es" fo:country="SV" fo:font-weight="bold" officeooo:rsid="0044f681"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1" style:family="text">
      <style:text-properties style:use-window-font-color="true" style:font-name="Verdana1" fo:font-size="11pt" fo:language="es" fo:country="SV" fo:font-weight="bold" officeooo:rsid="00460561"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2" style:family="text">
      <style:text-properties style:use-window-font-color="true" style:font-name="Verdana1" fo:font-size="11pt" fo:language="es" fo:country="SV" fo:font-weight="bold" officeooo:rsid="004ca4b4"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3" style:family="text">
      <style:text-properties style:use-window-font-color="true" style:font-name="Verdana1" fo:font-size="11pt" fo:language="es" fo:country="SV" fo:font-weight="bold" officeooo:rsid="004d6822"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4" style:family="text">
      <style:text-properties style:use-window-font-color="true" style:font-name="Verdana1" fo:font-size="11pt" fo:language="es" fo:country="SV" fo:font-weight="bold" officeooo:rsid="0042603c"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25" style:family="text">
      <style:text-properties style:use-window-font-color="true" style:font-name="Verdana1" fo:font-size="11pt" fo:language="es" fo:country="SV" fo:font-weight="bold" officeooo:rsid="00460561"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26" style:family="text">
      <style:text-properties style:use-window-font-color="true" style:font-name="Verdana1" fo:font-size="11pt" fo:language="es" fo:country="SV" fo:font-weight="bold"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7" style:family="text">
      <style:text-properties style:use-window-font-color="true" style:font-name="Verdana1" fo:font-size="11pt" fo:language="es" fo:country="SV" fo:font-weight="bold" officeooo:rsid="0054356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8" style:family="text">
      <style:text-properties style:use-window-font-color="true" style:font-name="Verdana1" fo:font-size="11pt" fo:language="es" fo:country="SV" fo:font-weight="bold" officeooo:rsid="0015c7d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9" style:family="text">
      <style:text-properties style:use-window-font-color="true" style:font-name="Verdana1" fo:font-size="11pt" fo:language="es" fo:country="SV" fo:font-weight="bold" officeooo:rsid="0015fdd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30" style:family="text">
      <style:text-properties officeooo:rsid="0030c2a6"/>
    </style:style>
    <style:style style:name="T31" style:family="text">
      <style:text-properties style:font-name="Verdana4" fo:font-weight="bold" style:font-name-asian="Verdana4" style:font-weight-asian="bold" style:font-name-complex="Verdana1"/>
    </style:style>
    <style:style style:name="T32" style:family="text">
      <style:text-properties style:font-name="Verdana4" style:font-name-asian="Verdana4" style:font-name-complex="Verdana1"/>
    </style:style>
    <style:style style:name="T33" style:family="text">
      <style:text-properties style:font-name="Verdana4" officeooo:rsid="004ca4b4" style:font-name-asian="Verdana4" style:font-name-complex="Verdana1"/>
    </style:style>
    <style:style style:name="T34" style:family="text">
      <style:text-properties style:font-name="Verdana4" fo:font-style="italic" style:font-name-asian="Verdana4" style:font-style-asian="italic" style:font-name-complex="Verdana1"/>
    </style:style>
    <style:style style:name="T35" style:family="text">
      <style:text-properties fo:color="#000000" style:font-name="Verdana4" style:font-name-asian="Verdana4" style:font-name-complex="Verdana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 </text:p>
      <text:p text:style-name="P4"/>
      <text:p text:style-name="P7"><text:span text:style-name="T3">La Comisión de Vivienda y Urbanismo ha considerado el Proyecto de Ley <text:s/>Nº </text:span><text:span text:style-name="T21">4</text:span><text:span text:style-name="T23">0</text:span><text:span text:style-name="T22">782</text:span><text:span text:style-name="T3"> </text:span><text:span text:style-name="T8">CD - </text:span><text:span text:style-name="T19">F</text:span><text:span text:style-name="T22">S</text:span><text:span text:style-name="T20">P-</text:span><text:span text:style-name="T21">C</text:span><text:span text:style-name="T22">F</text:span><text:span text:style-name="T3">, de l</text:span><text:span text:style-name="T6">a</text:span><text:span text:style-name="T3"> diputad</text:span><text:span text:style-name="T6">a</text:span><text:span text:style-name="T3"> <text:s/></text:span><text:span text:style-name="T17">D</text:span><text:span text:style-name="T18">ámaris PACCHIOTTI</text:span><text:span text:style-name="T3">, Por el cual se crea la coordinación ejecutora provincial para la </text:span><text:span text:style-name="T7">RENABAP</text:span><text:span text:style-name="T3">, a los fines de la implementación de las acciones tendientes a la ejecución en el territorio provincial de las previsiones del decreto 358/17 y la ley 24453; y, por las razones expuestas en los fundamentos y las que podrá dar el miembro informante, </text:span><text:span text:style-name="T5">esta Comisión </text:span><text:span text:style-name="T3">aconseja la aprobación </text:span><text:span text:style-name="T4">del </text:span><text:span text:style-name="T15">s</text:span><text:span text:style-name="T16">iguiente texto con modificaciones</text:span><text:span text:style-name="T3">:</text:span></text:p>
      <text:p text:style-name="P3"/>
      <text:p text:style-name="P3"/>
      <text:p text:style-name="P3"/>
      <text:p text:style-name="P3"/>
      <text:p text:style-name="P3"/>
      <text:p text:style-name="P3"/>
      <text:p text:style-name="P6">LA LEGISLATURA DE LA PROVINCIA DE SANTA FE</text:p>
      <text:p text:style-name="P6">SANCIONA CON FUERZA DE</text:p>
      <text:p text:style-name="P6">LEY:</text:p>
      <text:p text:style-name="P22"/>
      <text:p text:style-name="P22">COORDINACIÓN EJECUTORA PROVINCIAL RENABAP</text:p>
      <text:p text:style-name="P14"/>
      <text:p text:style-name="P17"><text:span text:style-name="T31">ARTÍCULO 1 -</text:span><text:span text:style-name="T32"> </text:span><text:span text:style-name="T31">Creación.</text:span><text:span text:style-name="T32"> Créase la COORDINACIÓN EJECUTORA PROVINCIAL para el Registro Nacional de Barrios Populares (RENABAP), a los fines de la implementación de las acciones tendientes a la ejecución en el territorio provincial de las previsiones del Decreto PEN 358/2017 y la Ley Nacional 24453. <text:s/></text:span></text:p>
      <text:p text:style-name="P15"/>
      <text:p text:style-name="P17"><text:span text:style-name="T31">ARTÍCULO 2- Autoridad de Aplicación. </text:span><text:span text:style-name="T32">La Autoridad de Aplicación de la presente es la Subsecretaría de Planificación del Hábitat perteneciente al Ministerio de Infraestructura, Servicios Públicos y Hábitat.</text:span></text:p>
      <text:p text:style-name="P15"/>
      <text:p text:style-name="P17"><text:span text:style-name="T31">ARTÍCULO <text:s/>3 - Funciones. </text:span><text:span text:style-name="T32">La Coordinación Ejecutora Provincial tiene las siguientes funciones:</text:span></text:p>
      <text:p text:style-name="P15"/>
      <text:list xml:id="list2550161832" text:style-name="WWNum1">
        <text:list-header>
          <text:p text:style-name="P24"><text:soft-page-break/><text:span text:style-name="T33">a) f</text:span><text:span text:style-name="T32">acilitar, promover e instrumentar todas las acciones que disponga la Secretaría de Integración Socio Urbana de la Nación en la provincia de Santa Fe;</text:span></text:p>
          <text:p text:style-name="P24"><text:span text:style-name="T33">b) i</text:span><text:span text:style-name="T35">nstrumentar las acciones necesarias para la ejecución en el territorio provincial de las previsiones del Decreto PEN 358/2017 y la Ley Nacional</text:span><text:span text:style-name="T32">;</text:span></text:p>
          <text:p text:style-name="P24"><text:span text:style-name="T33">c) c</text:span><text:span text:style-name="T35">oordinar con Municipios, Comunas, entidades intermedias y organizaciones no gubernamentales, la realización de relevamientos, trámites y diligencias relacionadas con el objeto de la presente</text:span><text:span text:style-name="T32">;</text:span></text:p>
          <text:p text:style-name="P24"><text:span text:style-name="T33">d) a</text:span><text:span text:style-name="T35">sistir al Ejecutivo Provincial para la formulación de los convenios necesarios para la ejecución del decreto con otros organismos del sector Público Nacional, Provincial y Municipal, Colegios Profesionales y Entidades Intermedias</text:span><text:span text:style-name="T32">; </text:span><text:span text:style-name="T33">y,</text:span></text:p>
          <text:p text:style-name="P24"><text:span text:style-name="T33">e) r</text:span><text:span text:style-name="T35">ealizar cuantos actos y gestiones fueran necesarios para cumplimentar los objetivos de la misma.</text:span></text:p>
        </text:list-header>
      </text:list>
      <text:p text:style-name="P20"/>
      <text:p text:style-name="P17"><text:span text:style-name="T31">ARTÍCULO 4 -</text:span><text:span text:style-name="T32"> </text:span><text:span text:style-name="T31">Creación del Registro de Poseedores RENABAP. </text:span><text:span text:style-name="T32">Créase el Registro de Poseedores de Vivienda incluidos en el RENABAP, en el que se inscribirán los Certificados de Vivienda Familiar emitidos por ANSES en el marco del Decreto PEN 358/2017.</text:span></text:p>
      <text:p text:style-name="P15"/>
      <text:p text:style-name="P17"><text:span text:style-name="T31">ARTÍCULO 5 - Convenio con ANSES. </text:span><text:span text:style-name="T32">A los fines dispuestos en el artículo precedente, se suscribirán los convenios pertinentes con la Administración Nacional de la Seguridad Social (ANSES) para que dicho Organismo remita al Registro, en un plazo no mayor a un (1) mes, toda la información concerniente a los Certificados de Vivienda Familiar emitidos y a emitirse en el marco de la regularización dominial incluidos en el RENABAP correspondientes al Anexo I del Decreto PEN 358/2017. En el referido convenio debe consignarse que la ANSES debe remitir la información proveniente de la actualización del Registro Renabap cada 180 días hábiles.</text:span></text:p>
      <text:p text:style-name="P15"/>
      <text:p text:style-name="P17"><text:span text:style-name="T31">ARTÍCULO <text:s/>6 -</text:span><text:span text:style-name="T32"> </text:span><text:span text:style-name="T31">Suspensión de desalojos. </text:span><text:span text:style-name="T32">Suspéndase por el plazo de tres (3) años - con sujeción a la posible prórroga que se disponga de la Ley Nacional 24453- la ejecución de sentencias, actos procesales o resoluciones </text:span><text:soft-page-break/><text:span text:style-name="T32">administrativas, o de cualquier índole, cuyo objeto sea el desalojo o desocupación inmediata de tierras contempladas en el Registro de Responsables de Vivienda incluídos en el RENABAP.</text:span></text:p>
      <text:p text:style-name="P15"/>
      <text:p text:style-name="P17"><text:span text:style-name="T31">ARTÍCULO <text:s/>7 -</text:span><text:span text:style-name="T32"> </text:span><text:span text:style-name="T31">Afectación de Inmuebles RENABAP. </text:span><text:span text:style-name="T32">Establézcase un “Procedimiento Especial de Afectación” de los inmuebles relevados e incluídos en el Decreto PEN 358/2017 en el Registro de la Propiedad de Santa Fe, para lo cual deberán suscribirse los convenios correspondientes con dicha repartición. En virtud de dicha afectación, y conforme lo dispuesto en el artículo precedente, no podrán celebrarse ni inscribirse actos que modifiquen la situación jurídica de los inmuebles contemplados en el RENABAP por el plazo de cinco (5) años, excepto en aquellos supuestos vinculados a la regularización dominial de los inmuebles relevados en el marco de lo dispuesto en el Decreto PEN 358/2017 y en beneficio de los titulares del Certificado de Vivienda Familiar. Para todos aquellos supuestos en que el Registro de la Propiedad extienda informes dominiales relativos a los inmuebles contemplados en la presente, debe consignar la leyenda </text:span><text:span text:style-name="T34">“Inmueble alcanzado por Decreto 358/2017 a los fines de la regularización dominial de las familias ocupantes.”</text:span></text:p>
      <text:p text:style-name="P16"/>
      <text:p text:style-name="P17"><text:span text:style-name="T31">ARTÍCULO 8 -</text:span><text:span text:style-name="T32"> </text:span><text:span text:style-name="T31">Alcance del Certificado de Vivienda. </text:span><text:span text:style-name="T32">A los fines de la interpretación de lo dispuesto en el Decreto PEN 358/17, entiéndase que los inscriptos en el Registro de Poseedores de Vivienda, se encuentran en posesión del inmueble sobre el que se asienta su vivienda familiar a la fecha de incorporación al RENABAP según el Certificado de Vivienda respectivo. </text:span></text:p>
      <text:p text:style-name="P15"/>
      <text:p text:style-name="P17"><text:span text:style-name="T31">ARTÍCULO <text:s/>9 - Conocimiento del Poder Judicial. </text:span><text:span text:style-name="T32">Suscríbanse Convenios de Cooperación con el Poder Judicial de Santa Fe a fin de poner en conocimiento de los magistrados y magistradas intervinientes en procesos judiciales en los que se encuentren involucrados inmuebles y/o Responsables de Vivienda alcanzados por el Decreto PEN 358/2017, el Registro de Responsables de Vivienda incluidos en el RENABAP y la suspensión de ejecución de sentencias y/o actos procesales consagrada en </text:span><text:soft-page-break/><text:span text:style-name="T32">el artículo 7 de la presente. Dicha comunicación será a los fines de resguardar los derechos de las familias ocupantes de inmuebles relevados e incluidos en el RENABAP hasta su transferencia definitiva a dichas familias según el régimen establecido mediante el Decreto PEN 358/2017. <text:s/></text:span></text:p>
      <text:p text:style-name="P18"/>
      <text:p text:style-name="P19"><text:span text:style-name="T31">ARTÍCULO <text:s/>10 -</text:span><text:span text:style-name="T32"> Comuníquese al Poder Ejecutivo.</text:span></text:p>
      <text:p text:style-name="P23"/>
      <text:p text:style-name="P5"/>
      <text:p text:style-name="P5"/>
      <text:p text:style-name="P11">Sala de la Comisión <text:span text:style-name="T30">por “zoom”</text:span>,<text:span text:style-name="T11"> </text:span><text:span text:style-name="T12">0</text:span><text:span text:style-name="T13">9</text:span><text:span text:style-name="T10"> de </text:span><text:span text:style-name="T13">diciembre</text:span><text:span text:style-name="T10"> de 2020</text:span>.</text:p>
      <text:p text:style-name="P11"/>
      <text:p text:style-name="P13"/>
      <text:p text:style-name="P13"/>
      <text:p text:style-name="P11"/>
      <text:p text:style-name="P12"><text:span text:style-name="T29">FIRMANTES: </text:span><text:span text:style-name="T27">P</text:span><text:span text:style-name="T28">ACCHIOTTI, </text:span><text:span text:style-name="T29">Dámaris</text:span></text:p>
      <text:p text:style-name="P8"><text:span text:style-name="T14"><text:s text:c="22"/></text:span><text:span text:style-name="T27">B</text:span><text:span text:style-name="T28">ELLATTI, </text:span><text:span text:style-name="T29">Rosana</text:span></text:p>
      <text:p text:style-name="P9"><text:span text:style-name="T29"><text:s text:c="22"/>F</text:span><text:span text:style-name="T26">LORITO, Betina</text:span></text:p>
      <text:p text:style-name="P8"><text:span text:style-name="T28"><text:s text:c="21"/></text:span><text:span text:style-name="T9"><text:s/></text:span><text:span text:style-name="T24">C</text:span><text:span text:style-name="T25">ANDIDO, Juan Cruz</text:span></text:p>
      <text:p text:style-name="P10"><text:s text:c="2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1" svg:font-family="'Gentium Basic'"/>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Verdana4"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Encabezado_20_Car" style:display-name="Encabezado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language-asian="es" style:country-asian="AR" style:font-name-complex="Times New Roman" style:font-family-complex="'Times New Roman'" style:font-family-generic-complex="system" style:font-pitch-complex="variable"/>
    </style:style>
    <style:style style:name="ListLabel_20_1" style:display-name="ListLabel 1" style:family="text">
      <style:text-properties style:font-name="Verdana3" fo:font-family="Verdana" style:font-family-generic="roman" style:font-pitch="variable"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20-11-16T15:40:00</meta:creation-date>
    <dc:date>2020-12-10T09:38:29.974082939</dc:date>
    <meta:editing-cycles>81</meta:editing-cycles>
    <meta:editing-duration>PT3H48M6S</meta:editing-duration>
    <meta:generator>LibreOffice/6.3.4.2$Linux_X86_64 LibreOffice_project/30$Build-2</meta:generator>
    <meta:initial-creator>mentrada05 </meta:initial-creator>
    <meta:keyword>CreatedByIRIS_Readiris_14.1</meta:keyword>
    <meta:document-statistic meta:table-count="0" meta:image-count="1" meta:object-count="0" meta:page-count="4" meta:paragraph-count="29" meta:word-count="901" meta:character-count="5971" meta:non-whitespace-character-count="4969"/>
  </office:meta>
</office:document-meta>
</file>